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: Aanvraag omgevingsvergunning: transformatie jansbuitensingel 20 van kantoor naar wonen+kantoor, Jansbuitensingel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8702</text:p>
            <text:p text:style-name="common-al">OLO-nummer: 3724265</text:p>
            <text:p text:style-name="common-al">Datum indiening: 8 juni 2018</text:p>
            <text:p text:style-name="common-al">Omschrijving: transformatie jansbuitensingel 20 van kantoor naar wonen+kantoor</text:p>
            <text:p text:style-name="common-al">Adres: Jansbuitensingel 20 </text:p>
            <text:p text:style-name="common-al">Activiteiten: Bouwen,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17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7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7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: Aanvraag omgevingsvergunning: transformatie jansbuitensingel 20 van kantoor naar wonen+kantoor, Jansbuitensingel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172</meta:user-defined>
    <meta:user-defined meta:name="OVERHEIDop.GmbID/DC.identifier">gmb-2018-135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D 20</meta:user-defined>
    <meta:user-defined meta:name="OVERHEIDop.woonplaats">Arnhem</meta:user-defined>
    <meta:user-defined meta:name="OVERHEIDop.straatnaam">Jansbuitensingel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4 444161</meta:user-defined>
    <meta:user-defined meta:name="OVERHEIDop.versieInformatie"/>
  </office:meta>
</office:document-meta>
</file>