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het plaatsen van 2 sets van 3 vlaggenmasten, Mr D.U. Stikk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086</text:p>
            <text:p text:style-name="common-al">OLO-nummer: 3714999</text:p>
            <text:p text:style-name="common-al">Datum indiening: 5 juni 2018</text:p>
            <text:p text:style-name="common-al">Omschrijving: het plaatsen van 2 sets van 3 vlaggenmasten</text:p>
            <text:p text:style-name="common-al">Adres: Mr D.U. Stikkerstraat 10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7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het plaatsen van 2 sets van 3 vlaggenmasten, Mr D.U. Stikke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71</meta:user-defined>
    <meta:user-defined meta:name="OVERHEIDop.GmbID/DC.identifier">gmb-2018-135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W 10</meta:user-defined>
    <meta:user-defined meta:name="OVERHEIDop.woonplaats">Arnhem</meta:user-defined>
    <meta:user-defined meta:name="OVERHEIDop.straatnaam">Mr. D.U. Stikker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22 440728</meta:user-defined>
    <meta:user-defined meta:name="OVERHEIDop.versieInformatie"/>
  </office:meta>
</office:document-meta>
</file>