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aanvraag plaatsen 40 vlaggenmasten, Konings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311</text:p>
            <text:p text:style-name="common-al">OLO-nummer: 3721763</text:p>
            <text:p text:style-name="common-al">Datum indiening: 7 juni 2018</text:p>
            <text:p text:style-name="common-al">Omschrijving: aanvraag plaatsen 40 vlaggenmasten</text:p>
            <text:p text:style-name="common-al">Adres: Koningsweg 5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7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aanvraag plaatsen 40 vlaggenmasten, Konings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70</meta:user-defined>
    <meta:user-defined meta:name="OVERHEIDop.GmbID/DC.identifier">gmb-2018-135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J 51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17 450143</meta:user-defined>
    <meta:user-defined meta:name="OVERHEIDop.versieInformatie"/>
  </office:meta>
</office:document-meta>
</file>