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G.M. Asmu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G.M. Asmus, geboren 06-09-1979, Oosthavenkade 8, 3134 NV  Vlaardingen, met ingang van 20-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1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G.M. Asmu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17</meta:user-defined>
    <meta:user-defined meta:name="OVERHEIDop.GmbID/DC.identifier">gmb-2018-1351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