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plaatsen van een techado dakkapel, Katwoudehof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320</text:p>
            <text:p text:style-name="common-al">Datum indiening: 8 juni 2018</text:p>
            <text:p text:style-name="common-al">Omschrijving: plaatsen van een techado dakkapel</text:p>
            <text:p text:style-name="common-al">Adres: Katwoudehof 8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plaatsen van een techado dakkapel, Katwoudehof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68</meta:user-defined>
    <meta:user-defined meta:name="OVERHEIDop.GmbID/DC.identifier">gmb-2018-13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CB 85</meta:user-defined>
    <meta:user-defined meta:name="OVERHEIDop.woonplaats">Arnhem</meta:user-defined>
    <meta:user-defined meta:name="OVERHEIDop.straatnaam">Katwoud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77 441669</meta:user-defined>
    <meta:user-defined meta:name="OVERHEIDop.versieInformatie"/>
  </office:meta>
</office:document-meta>
</file>