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bestemmingsplan t.b.v. het omzetten van agrarische bestem Legmeerdijk 2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aanvraag ontvangen voor een omgevingsvergunning op locatie Legmeerdijk 258 in Amstelveen. De aanvraag is geregistreerd onder zaaknummer Z18-00290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16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6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6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bestemmingsplan t.b.v. het omzetten van agrarische bestem Legmeerdijk 25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67</meta:user-defined>
    <meta:user-defined meta:name="OVERHEIDop.GmbID/DC.identifier">gmb-2018-135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K 25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002.44 475485.68</meta:user-defined>
    <meta:user-defined meta:name="OVERHEIDop.versieInformatie"/>
  </office:meta>
</office:document-meta>
</file>