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uitbreiden van de woning aan de voorgevel, Joris van der Haage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252</text:p>
            <text:p text:style-name="common-al">OLO-nummer: 3717793</text:p>
            <text:p text:style-name="common-al">Datum indiening: 7 juni 2018</text:p>
            <text:p text:style-name="common-al">Omschrijving: het uitbreiden van de woning aan de voorgevel</text:p>
            <text:p text:style-name="common-al">Adres: Joris van der Haagenlaan 40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6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uitbreiden van de woning aan de voorgevel, Joris van der Haage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66</meta:user-defined>
    <meta:user-defined meta:name="OVERHEIDop.GmbID/DC.identifier">gmb-2018-135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LL 40</meta:user-defined>
    <meta:user-defined meta:name="OVERHEIDop.woonplaats">Arnhem</meta:user-defined>
    <meta:user-defined meta:name="OVERHEIDop.straatnaam">Joris van der Haa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83 445813</meta:user-defined>
    <meta:user-defined meta:name="OVERHEIDop.versieInformatie"/>
  </office:meta>
</office:document-meta>
</file>