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straat 32-34, 2018-04975, wijzigen achtergevel, verzonden 21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6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6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6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straat 32-34, 2018-04975, wijzigen achtergevel,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65</meta:user-defined>
    <meta:user-defined meta:name="OVERHEIDop.GmbID/DC.identifier">gmb-2018-135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K 41</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9 488998</meta:user-defined>
    <meta:user-defined meta:name="OVERHEIDop.versieInformatie"/>
  </office:meta>
</office:document-meta>
</file>