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xmastraat 1, (11026620) aanbrengen van een nieuw gevel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6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6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6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xmastraat 1, (11026620) aanbrengen van een nieuw gevelbo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62</meta:user-defined>
    <meta:user-defined meta:name="OVERHEIDop.GmbID/DC.identifier">gmb-2018-135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1a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5 578629</meta:user-defined>
    <meta:user-defined meta:name="OVERHEIDop.versieInformatie"/>
  </office:meta>
</office:document-meta>
</file>