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jverheidsweg 1, 2018-04626, verplaatsen nooduitgang naar voorzijde gebouw, verzonden 21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6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6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6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jverheidsweg 1, 2018-04626, verplaatsen nooduitgang naar voorzijde gebouw, verzonden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61</meta:user-defined>
    <meta:user-defined meta:name="OVERHEIDop.GmbID/DC.identifier">gmb-2018-135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N 1</meta:user-defined>
    <meta:user-defined meta:name="OVERHEIDop.woonplaats">Haarlem</meta:user-defined>
    <meta:user-defined meta:name="OVERHEIDop.straatnaam">Nijverheid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30 488906</meta:user-defined>
    <meta:user-defined meta:name="OVERHEIDop.versieInformatie"/>
  </office:meta>
</office:document-meta>
</file>