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54, 2018-04180, uitvoeren groot onderhoud dak , verwijderen twee dakkapellen,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5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54, 2018-04180, uitvoeren groot onderhoud dak , verwijderen twee dakkapellen,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9</meta:user-defined>
    <meta:user-defined meta:name="OVERHEIDop.GmbID/DC.identifier">gmb-2018-135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4</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2 486454</meta:user-defined>
    <meta:user-defined meta:name="OVERHEIDop.versieInformatie"/>
  </office:meta>
</office:document-meta>
</file>