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jitte perceel G 1480 te Stiens, (11026688) bouwen van 2 onder 1 kap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5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erksmastrjitte perceel G 1480 te Stiens, (11026688) bouwen van 2 onder 1 kap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58</meta:user-defined>
    <meta:user-defined meta:name="OVERHEIDop.GmbID/DC.identifier">gmb-2018-135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13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1 586337</meta:user-defined>
    <meta:user-defined meta:name="OVERHEIDop.versieInformatie"/>
  </office:meta>
</office:document-meta>
</file>