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balstraat 35 te Nijmegen: woonfunctie met kamergewijze verhuur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woonfunctie met kamergewijze verhuur (Sneeuwbalstraat 35 te Nijmegen)</text:p>
            <text:p text:style-name="common-al">
            <text:span text:style-name="nadrukvet">Activiteiten: </text:span>Huisvestingswet; </text:p>
            <text:p text:style-name="common-al">
            <text:span text:style-name="nadrukvet">Zaaknummer: </text:span>W.Z18.100596.01</text:p>
            <text:p text:style-name="common-al">
            <text:span text:style-name="nadrukvet">Product: </text:span>onttrekkingsvergunning</text:p>
            <text:p text:style-name="common-al">
            <text:span text:style-name="nadrukvet">Ontvangst: </text:span>18-01-2018</text:p>
            <text:p text:style-name="common-al">
            <text:span text:style-name="nadrukvet">Verlengingsbesluit verzonden: </text:span>09-03-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geweiger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C42190-E6CF-4297-8B9A-4F8F0E1540B1" xlink:type="simple">http://www.nijmegen.nl/vergunningpagina/?guid=BBC42190-E6CF-4297-8B9A-4F8F0E1540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5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euwbalstraat 35 te Nijmegen: woonfunctie met kamergewijze verhuur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52</meta:user-defined>
    <meta:user-defined meta:name="OVERHEIDop.GmbID/DC.identifier">gmb-2018-13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TN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03.25 427524.83</meta:user-defined>
    <meta:user-defined meta:name="OVERHEIDop.versieInformatie"/>
  </office:meta>
</office:document-meta>
</file>