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orneostraat 30, 2018-04308, realiseren dakopbouw, ontheffing handelen in strijd met regels ruimtelijke ordening, verzonden 21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150</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150</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150</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orneostraat 30, 2018-04308, realiseren dakopbouw, ontheffing handelen in strijd met regels ruimtelijke ordening, verzonden 21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150</meta:user-defined>
    <meta:user-defined meta:name="OVERHEIDop.GmbID/DC.identifier">gmb-2018-1351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XN 30</meta:user-defined>
    <meta:user-defined meta:name="OVERHEIDop.woonplaats">Haarlem</meta:user-defined>
    <meta:user-defined meta:name="OVERHEIDop.straatnaam">Borneo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64 490194</meta:user-defined>
    <meta:user-defined meta:name="OVERHEIDop.versieInformatie"/>
  </office:meta>
</office:document-meta>
</file>