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van de woonboerderij en de nieuwbouw van een bijgebouw op het perceel Bosrand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2 januari 2018 een besluit genomen op de aanvraag met zaaknummer Z/17/572243 voor een Omgevingsvergunning voor het verbouwen van de woonboerderij en de nieuwbouw van een bijgebouw op locatie Bosrandweg 9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1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van de woonboerderij en de nieuwbouw van een bijgebouw op het perceel Bosrandweg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515</meta:user-defined>
    <meta:user-defined meta:name="OVERHEIDop.GmbID/DC.identifier">gmb-2018-13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B 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96 498370</meta:user-defined>
    <meta:user-defined meta:name="OVERHEIDop.versieInformatie"/>
  </office:meta>
</office:document-meta>
</file>