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24, 2018-04359, plaatsen bootlift, ontheffing handelen in strijd met regels ruimtelijke orden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straat 24, 2018-04359, plaatsen bootlift, ontheffing handelen in strijd met regels ruimtelijke orden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44</meta:user-defined>
    <meta:user-defined meta:name="OVERHEIDop.GmbID/DC.identifier">gmb-2018-135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H 24</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1 487708</meta:user-defined>
    <meta:user-defined meta:name="OVERHEIDop.versieInformatie"/>
  </office:meta>
</office:document-meta>
</file>