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gpad 12, 2018-02928, nieuw bouwen woonboot, ontheffing handelen in strijd met regels ruimtelijke ordening,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4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4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4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agpad 12, 2018-02928, nieuw bouwen woonboot, ontheffing handelen in strijd met regels ruimtelijke ordening,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41</meta:user-defined>
    <meta:user-defined meta:name="OVERHEIDop.GmbID/DC.identifier">gmb-2018-135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M 12</meta:user-defined>
    <meta:user-defined meta:name="OVERHEIDop.woonplaats">Haarlem</meta:user-defined>
    <meta:user-defined meta:name="OVERHEIDop.straatnaam">Jaag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7 486121</meta:user-defined>
    <meta:user-defined meta:name="OVERHEIDop.versieInformatie"/>
  </office:meta>
</office:document-meta>
</file>