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kansspelautomaat/automaten - Ouddorp, Port Zélande 2 (Center Parcs Port Zélande) – vergunning voor 25 kansspelautomaten, geldig 2018 en 2019, verzenddatum: 09/01/18, referentienummer: Z-17-949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1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kansspelautomaat/automaten - Ouddorp, Port Zélande 2 (Center Parcs Port Zélande) – vergunning voor 25 kansspelautomaten, geldig 2018 en 2019, verzenddatum: 09/01/18, referentienummer: Z-17-949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14</meta:user-defined>
    <meta:user-defined meta:name="OVERHEIDop.GmbID/DC.identifier">gmb-2018-13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G 2</meta:user-defined>
    <meta:user-defined meta:name="OVERHEIDop.woonplaats">Ouddorp</meta:user-defined>
    <meta:user-defined meta:name="OVERHEIDop.straatnaam">Port Zéla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554 419751</meta:user-defined>
    <meta:user-defined meta:name="OVERHEIDop.versieInformatie"/>
  </office:meta>
</office:document-meta>
</file>