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: Aanvraag omgevingsvergunning: nieuwbouw appartementen complex voor 8 woningen en rijtje van 3 woningen, Klingelbeekseweg [kad. sect. P nr. 6737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68141</text:p>
            <text:p text:style-name="common-al">OLO-nummer: 3708543</text:p>
            <text:p text:style-name="common-al">Datum indiening: 5 juni 2018</text:p>
            <text:p text:style-name="common-al">Omschrijving: nieuwbouw appartementen complex voor 8 woningen en rijtje van 3 woningen</text:p>
            <text:p text:style-name="common-al">Adres: Klingelbeekseweg [kad. sect. P nr. 6737]</text:p>
            <text:p text:style-name="common-al">Activiteit: Bouw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35139</text:span><text:line-break/><text:date style:data-style-name="dag" text:fixed="true" text:date-value="2018-06-27"/><text:line-break/><text:date style:data-style-name="jaar" text:fixed="true" text:date-value="2018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5139</text:span><text:date style:data-style-name="nicedate" text:fixed="true" text:date-value="2018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5139</text:span><text:date style:data-style-name="nicedate" text:fixed="true" text:date-value="2018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DRA Gemeente Arnhem: Aanvraag omgevingsvergunning: nieuwbouw appartementen complex voor 8 woningen en rijtje van 3 woningen, Klingelbeekseweg [kad. sect. P nr. 6737]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7</meta:user-defined>
    <meta:user-defined meta:name="OVERHEIDop.publicationIssue">135139</meta:user-defined>
    <meta:user-defined meta:name="OVERHEIDop.GmbID/DC.identifier">gmb-2018-13513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12DH 78</meta:user-defined>
    <meta:user-defined meta:name="OVERHEIDop.woonplaats">Arnhem</meta:user-defined>
    <meta:user-defined meta:name="OVERHEIDop.straatnaam">Klingelbeekseweg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88426 443794</meta:user-defined>
    <meta:user-defined meta:name="OVERHEIDop.versieInformatie"/>
  </office:meta>
</office:document-meta>
</file>