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naast 24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18 een aanvraag voor een omgevingsvergunning ontvangen. Dit betreft het bouwen van een woning naast 's-Gravenweg244 in Nieuwerkerk aan den IJssel. De aanvraag is geregistreerd onder kenmerk 20181538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513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3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3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naast 244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36</meta:user-defined>
    <meta:user-defined meta:name="OVERHEIDop.GmbID/DC.identifier">gmb-2018-135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L 24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433.56 441892.02</meta:user-defined>
    <meta:user-defined meta:name="OVERHEIDop.versieInformatie"/>
  </office:meta>
</office:document-meta>
</file>