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: het transformeren van een kantoorgebouw naar appartementengebouw, Eusebiusplein 39 t/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139</text:p>
            <text:p text:style-name="common-al">OLO-nummer: 3708071</text:p>
            <text:p text:style-name="common-al">Datum indiening: 5 juni 2018</text:p>
            <text:p text:style-name="common-al">Omschrijving: het transformeren van een kantoorgebouw naar appartementengebouw</text:p>
            <text:p text:style-name="common-al">Adres: Eusebiusplein 39 t/m 4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: het transformeren van een kantoorgebouw naar appartementengebouw, Eusebiusplein 39 t/m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34</meta:user-defined>
    <meta:user-defined meta:name="OVERHEIDop.GmbID/DC.identifier">gmb-2018-13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G 39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7 443347</meta:user-defined>
    <meta:user-defined meta:name="OVERHEIDop.versieInformatie"/>
  </office:meta>
</office:document-meta>
</file>