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buurt 7 Jirnsum, (11026671) plaatsen van nieuwe golfplaten e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13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13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erkebuurt 7 Jirnsum, (11026671) plaatsen van nieuwe golfplaten e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132</meta:user-defined>
    <meta:user-defined meta:name="OVERHEIDop.GmbID/DC.identifier">gmb-2018-1351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M 7</meta:user-defined>
    <meta:user-defined meta:name="OVERHEIDop.woonplaats">Jirnsum</meta:user-defined>
    <meta:user-defined meta:name="OVERHEIDop.straatnaam">Kerkebuur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2 565824</meta:user-defined>
    <meta:user-defined meta:name="OVERHEIDop.versieInformatie"/>
  </office:meta>
</office:document-meta>
</file>