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: interne verbouwing bestaande gedeelte en volbouwen binnenterrein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212</text:p>
            <text:p text:style-name="common-al">OLO-nummer: 3710649</text:p>
            <text:p text:style-name="common-al">Datum indiening: 4 juni 2018</text:p>
            <text:p text:style-name="common-al">Omschrijving: interne verbouwing bestaande gedeelte en volbouwen binnenterrein</text:p>
            <text:p text:style-name="common-al">Adres: Rijnkade 49</text:p>
            <text:p text:style-name="common-al">Activiteiten: Bouwen, Strijdig Gebruik gronden/bouwwerken met RO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: interne verbouwing bestaande gedeelte en volbouwen binnenterrein,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28</meta:user-defined>
    <meta:user-defined meta:name="OVERHEIDop.GmbID/DC.identifier">gmb-2018-13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