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raam plaatsen in zijgevel, Zundertho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8591</text:p>
            <text:p text:style-name="common-al">OLO-nummer: 3670259</text:p>
            <text:p text:style-name="common-al">Datum indiening: 12 juni 2018</text:p>
            <text:p text:style-name="common-al">Omschrijving: raam plaatsen in zijgevel</text:p>
            <text:p text:style-name="common-al">Adres: Zunderthof 17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2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2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raam plaatsen in zijgevel, Zunderthof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26</meta:user-defined>
    <meta:user-defined meta:name="OVERHEIDop.GmbID/DC.identifier">gmb-2018-135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DR 17</meta:user-defined>
    <meta:user-defined meta:name="OVERHEIDop.woonplaats">Arnhem</meta:user-defined>
    <meta:user-defined meta:name="OVERHEIDop.straatnaam">Zundert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066 440354</meta:user-defined>
    <meta:user-defined meta:name="OVERHEIDop.versieInformatie"/>
  </office:meta>
</office:document-meta>
</file>