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vervangen van trolleymasten (gemeentelijk monument), Airborneplein [kad. sect. O nr. 899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10</text:p>
            <text:p text:style-name="common-al">OLO-nummer: 3688033</text:p>
            <text:p text:style-name="common-al">Datum indiening: 23 mei 2018</text:p>
            <text:p text:style-name="common-al">Omschrijving: het vervangen van trolleymasten (gemeentelijk monument)</text:p>
            <text:p text:style-name="common-al">Adres: Airborneplein [kad. sect. O nr. 8991]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vervangen van trolleymasten (gemeentelijk monument), Airborneplein [kad. sect. O nr. 899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24</meta:user-defined>
    <meta:user-defined meta:name="OVERHEIDop.GmbID/DC.identifier">gmb-2018-13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7 443479</meta:user-defined>
    <meta:user-defined meta:name="OVERHEIDop.versieInformatie"/>
  </office:meta>
</office:document-meta>
</file>