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ning Willem-Alexanderlaan 17, 2135 VL, bouwen van een woning, verzenddatum 21-06-2018, zaaknummer 2722489, olonummer 372379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12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2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2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oning Willem-Alexanderlaan 17, 2135 VL, bouwen van een woning, verzenddatum 21-06-2018, zaaknummer 2722489, olonummer 37237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121</meta:user-defined>
    <meta:user-defined meta:name="OVERHEIDop.GmbID/DC.identifier">gmb-2018-135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L 11</meta:user-defined>
    <meta:user-defined meta:name="OVERHEIDop.woonplaats">Hoofddorp</meta:user-defined>
    <meta:user-defined meta:name="OVERHEIDop.straatnaam">Koning Willem-Alexander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811 478390</meta:user-defined>
    <meta:user-defined meta:name="OVERHEIDop.versieInformatie"/>
  </office:meta>
</office:document-meta>
</file>