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37 A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Dorpsstraat 37 A</text:span>, <text:span text:style-name="nadrukvet">6617 AB Bergharen</text:span><text:span text:style-name="nadrukvet">, </text:span><text:span text:style-name="nadrukvet">het slopen van </text:span><text:span text:style-name="nadrukvet">een </text:span><text:span text:style-name="nadrukvet">kinderdagverblijf</text:span><text:span text:style-name="nadrukvet">,</text:span><text:span text:style-name="nadrukvet"> ontvangen op </text:span><text:span text:style-name="nadrukvet">23</text:span><text:span text:style-name="nadrukvet"> november </text:span><text:span text:style-name="nadrukvet">2</text:span><text:span text:style-name="nadrukvet">017</text:span><text:span text:style-name="nadrukvet">.</text:span>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51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37 A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512</meta:user-defined>
    <meta:user-defined meta:name="OVERHEIDop.GmbID/DC.identifier">gmb-2018-13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AB 37a</meta:user-defined>
    <meta:user-defined meta:name="OVERHEIDop.woonplaats">Bergha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150 429237</meta:user-defined>
    <meta:user-defined meta:name="OVERHEIDop.versieInformatie"/>
  </office:meta>
</office:document-meta>
</file>