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het vernieuwen van het balkon, Kastanjelaan 14 en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68155</text:p>
            <text:p text:style-name="common-al">OLO-nummer: 3706587</text:p>
            <text:p text:style-name="common-al">Datum indiening: 6 juni 2018</text:p>
            <text:p text:style-name="common-al">Omschrijving: het vernieuwen van het balkon</text:p>
            <text:p text:style-name="common-al">Adres: Kastanjelaan 14 en 14A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1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1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1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het vernieuwen van het balkon, Kastanjelaan 14 en 1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119</meta:user-defined>
    <meta:user-defined meta:name="OVERHEIDop.GmbID/DC.identifier">gmb-2018-135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GK 14</meta:user-defined>
    <meta:user-defined meta:name="OVERHEIDop.woonplaats">Arnhem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39 443877</meta:user-defined>
    <meta:user-defined meta:name="OVERHEIDop.versieInformatie"/>
  </office:meta>
</office:document-meta>
</file>