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: Aanvraag omgevingsvergunning: opbouw plaatsen achterzijde woonhuis, Calluna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68268</text:p>
            <text:p text:style-name="common-al">OLO-nummer: 3720395</text:p>
            <text:p text:style-name="common-al">Datum indiening: 7 juni 2018</text:p>
            <text:p text:style-name="common-al">Omschrijving: opbouw plaatsen achterzijde woonhuis</text:p>
            <text:p text:style-name="common-al">Adres: Callunastraat 46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11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1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1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: Aanvraag omgevingsvergunning: opbouw plaatsen achterzijde woonhuis, Callunastraat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118</meta:user-defined>
    <meta:user-defined meta:name="OVERHEIDop.GmbID/DC.identifier">gmb-2018-135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EX 46</meta:user-defined>
    <meta:user-defined meta:name="OVERHEIDop.woonplaats">Arnhem</meta:user-defined>
    <meta:user-defined meta:name="OVERHEIDop.straatnaam">Callun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739 444499</meta:user-defined>
    <meta:user-defined meta:name="OVERHEIDop.versieInformatie"/>
  </office:meta>
</office:document-meta>
</file>