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oofddorp, Windvorst 23, 2131 HX, vervangen van houten kozijnen naar kunststof kozijnen aan de voorzijde van de woning, 21-06-2018, zaaknummer 2733744, olonummer 3752895.</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35116</text:span><text:line-break/><text:date style:data-style-name="dag" text:fixed="true" text:date-value="2018-06-26"/><text:line-break/><text:date style:data-style-name="jaar" text:fixed="true" text:date-value="2018-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116</text:span><text:date style:data-style-name="nicedate" text:fixed="true" text:date-value="2018-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116</text:span><text:date style:data-style-name="nicedate" text:fixed="true" text:date-value="2018-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oofddorp, Windvorst 23, 2131 HX, vervangen van houten kozijnen naar kunststof kozijnen aan de voorzijde van de woning, 21-06-2018, zaaknummer 2733744, olonummer 375289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6</meta:user-defined>
    <meta:user-defined meta:name="OVERHEIDop.publicationIssue">135116</meta:user-defined>
    <meta:user-defined meta:name="OVERHEIDop.GmbID/DC.identifier">gmb-2018-1351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1HX 23</meta:user-defined>
    <meta:user-defined meta:name="OVERHEIDop.woonplaats">Hoofddorp</meta:user-defined>
    <meta:user-defined meta:name="OVERHEIDop.straatnaam">Windvorst</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7004 481045</meta:user-defined>
    <meta:user-defined meta:name="OVERHEIDop.versieInformatie"/>
  </office:meta>
</office:document-meta>
</file>