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aanbrengen van zonwering op de voorgevel, Onder de Lin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11</text:p>
            <text:p text:style-name="common-al">OLO-nummer: 3604019</text:p>
            <text:p text:style-name="common-al">Datum indiening: 4 juni 2018</text:p>
            <text:p text:style-name="common-al">Omschrijving: aanbrengen van zonwering op de voorgevel</text:p>
            <text:p text:style-name="common-al">Adres: Onder de Linden 21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aanbrengen van zonwering op de voorgevel, Onder de Lind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15</meta:user-defined>
    <meta:user-defined meta:name="OVERHEIDop.GmbID/DC.identifier">gmb-2018-135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G 21 5</meta:user-defined>
    <meta:user-defined meta:name="OVERHEIDop.woonplaats">Arnhem</meta:user-defined>
    <meta:user-defined meta:name="OVERHEIDop.straatnaam">Onder de Lind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0 444712</meta:user-defined>
    <meta:user-defined meta:name="OVERHEIDop.versieInformatie"/>
  </office:meta>
</office:document-meta>
</file>