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Meppelweg 31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Meppelweg 317</text:p>
            <text:p text:style-name="common-al"/>
            <text:p text:style-name="common-al">Ons kenmerk: 201811923</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Meppelweg 317 </text:p>
            <text:p text:style-name="tussenkopcur">
            <text:span text:style-name="nadrukvet">Ontvangstdatum aanvraag:</text:span>
          </text:p>
            <text:p text:style-name="common-al">22 juni 2018</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5114</text:span><text:line-break/><text:date style:data-style-name="dag" text:fixed="true" text:date-value="2018-06-26"/><text:line-break/><text:date style:data-style-name="jaar" text:fixed="true" text:date-value="2018-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114</text:span><text:date style:data-style-name="nicedate" text:fixed="true" text:date-value="2018-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114</text:span><text:date style:data-style-name="nicedate" text:fixed="true" text:date-value="2018-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Meppelweg 317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6</meta:user-defined>
    <meta:user-defined meta:name="OVERHEIDop.publicationIssue">135114</meta:user-defined>
    <meta:user-defined meta:name="OVERHEIDop.GmbID/DC.identifier">gmb-2018-135114</meta:user-defined>
    <meta:user-defined meta:name="OVERHEID.TaxonomieBeleidsagenda/OVERHEID.category">Ruimte en infrastructuur | Organisatie en beleid</meta:user-defined>
    <meta:user-defined meta:name="DCTERMS.abstract">Het verwijderen van asbesthoudende materialen uit het pand Meppelweg 317</meta:user-defined>
    <meta:user-defined meta:name="OVERHEIDop.referentienummer">201811923/6786016</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44AH 313</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8331.066 452250.995</meta:user-defined>
    <meta:user-defined meta:name="OVERHEIDop.versieInformatie"/>
  </office:meta>
</office:document-meta>
</file>