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Aanvraag omgevingsvergunning: het professioneel laten vellen van een edelspar in de achtertuin, Viotta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68476</text:p>
            <text:p text:style-name="common-al">OLO-nummer: 3727931</text:p>
            <text:p text:style-name="common-al">Datum indiening: 11 juni 2018</text:p>
            <text:p text:style-name="common-al">Omschrijving: het professioneel laten vellen van een edelspar in de achtertuin</text:p>
            <text:p text:style-name="common-al">Adres: Viottastraat 3 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1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1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1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Aanvraag omgevingsvergunning: het professioneel laten vellen van een edelspar in de achtertuin, Viotta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113</meta:user-defined>
    <meta:user-defined meta:name="OVERHEIDop.GmbID/DC.identifier">gmb-2018-135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B 3</meta:user-defined>
    <meta:user-defined meta:name="OVERHEIDop.woonplaats">Arnhem</meta:user-defined>
    <meta:user-defined meta:name="OVERHEIDop.straatnaam">Viott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30 446186</meta:user-defined>
    <meta:user-defined meta:name="OVERHEIDop.versieInformatie"/>
  </office:meta>
</office:document-meta>
</file>