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9, (11026714) exploiteren van een eetcafé en het schilderen van de naam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ders 9, (11026714) exploiteren van een eetcafé en het schilderen van de naam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11</meta:user-defined>
    <meta:user-defined meta:name="OVERHEIDop.GmbID/DC.identifier">gmb-2018-135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C 9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519</meta:user-defined>
    <meta:user-defined meta:name="OVERHEIDop.versieInformatie"/>
  </office:meta>
</office:document-meta>
</file>