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18  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Enkhuizen;</text:p>
            <text:p text:style-name="common-al"> </text:p>
            <text:p text:style-name="common-al">gelet op artikel G3, lid 5, van de Kieswet;</text:p>
            <text:p text:style-name="common-al"/>
            <text:p text:style-name="common-al">dat op donderdag 18 januari 2018 is besloten de volgende aanduiding van de genoemde politieke groepering te registreren in het register voor de verkiezing van de leden van de raad van de gemeente Enkhuizen.</text:p>
            <text:p text:style-name="common-al">Politieke groepering: Voor Enkhuizen</text:p>
            <text:p text:style-name="common-al">Aanduiding: Voor Enkhuizen</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Nadere inlichtingen betreffende de registratie worden verstrekt door:</text:span></text:p>
            <text:p><text:span text:style-name="functie">de afdeling Dienstverlening, T: 0228-36010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1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REGISTRATIE AANDUIDING POLITIEKE GROEP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11</meta:user-defined>
    <meta:user-defined meta:name="OVERHEIDop.GmbID/DC.identifier">gmb-2018-13511</meta:user-defined>
    <meta:user-defined meta:name="OVERHEID.TaxonomieBeleidsagenda/OVERHEID.category">Bestuur | Organisatie en beleid</meta:user-defined>
    <meta:user-defined meta:name="OVERHEIDop.referentienummer">695739</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A 53</meta:user-defined>
    <meta:user-defined meta:name="OVERHEIDop.woonplaats">Enkhuizen</meta:user-defined>
    <meta:user-defined meta:name="OVERHEIDop.straatnaam">Breedstraat</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751 524086</meta:user-defined>
    <meta:user-defined meta:name="OVERHEIDop.versieInformatie"/>
  </office:meta>
</office:document-meta>
</file>