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63, (11026723) in gebruik nemen van tijdelijke huisvesting middels een modulair unit 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0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dzerdastins 63, (11026723) in gebruik nemen van tijdelijke huisvesting middels een modulair unit syste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09</meta:user-defined>
    <meta:user-defined meta:name="OVERHEIDop.GmbID/DC.identifier">gmb-2018-13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3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80351</meta:user-defined>
    <meta:user-defined meta:name="OVERHEIDop.versieInformatie"/>
  </office:meta>
</office:document-meta>
</file>