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Lavendelweg 10, 1435 EW, realiseren van een koude opslagtank (KOT), koeltoren en technische ruimte, 21-06-2018, zaaknummer 2733424, olonummer 37382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0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Lavendelweg 10, 1435 EW, realiseren van een koude opslagtank (KOT), koeltoren en technische ruimte, 21-06-2018, zaaknummer 2733424, olonummer 3738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07</meta:user-defined>
    <meta:user-defined meta:name="OVERHEIDop.GmbID/DC.identifier">gmb-2018-135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74l</meta:user-defined>
    <meta:user-defined meta:name="OVERHEIDop.woonplaats">Beinsdorp</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70 478247</meta:user-defined>
    <meta:user-defined meta:name="OVERHEIDop.versieInformatie"/>
  </office:meta>
</office:document-meta>
</file>