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sterdyk 37b Hilaard, (11026695) verbouw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ptilsterdyk 37b Hilaard, (11026695) verbouwen van het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06</meta:user-defined>
    <meta:user-defined meta:name="OVERHEIDop.GmbID/DC.identifier">gmb-2018-135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D 37b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133 575592</meta:user-defined>
    <meta:user-defined meta:name="OVERHEIDop.versieInformatie"/>
  </office:meta>
</office:document-meta>
</file>