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Timme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Timmers, geboren 12-02-1989, Oosthavenkade 8, 3134 NV  Vlaardingen, met ingang van 12-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1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Timmer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10</meta:user-defined>
    <meta:user-defined meta:name="OVERHEIDop.GmbID/DC.identifier">gmb-2018-135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