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aj Munkweg 3, 2131 RV, plaatsen van een hekwerk op het plein, 21-06-2018, zaaknummer 2732422, olonummer 375037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5095</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95</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95</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aj Munkweg 3, 2131 RV, plaatsen van een hekwerk op het plein, 21-06-2018, zaaknummer 2732422, olonummer 37503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095</meta:user-defined>
    <meta:user-defined meta:name="OVERHEIDop.GmbID/DC.identifier">gmb-2018-135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RV 3</meta:user-defined>
    <meta:user-defined meta:name="OVERHEIDop.woonplaats">Hoofddorp</meta:user-defined>
    <meta:user-defined meta:name="OVERHEIDop.straatnaam">Kaj Munk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861 480484</meta:user-defined>
    <meta:user-defined meta:name="OVERHEIDop.versieInformatie"/>
  </office:meta>
</office:document-meta>
</file>