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5 en 7 te Veghel</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een aanvraag ontvangen voor een omgevingsvergunning op locatie Kalverstraat 5 en 7 te Veghel. De aanvraag is geregistreerd onder zaaknummer OV-2018-0452. De aanvraag betreft het verbouwen van twee winkelruimtes tot één winkel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09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lverstraat 5 en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4</meta:user-defined>
    <meta:user-defined meta:name="OVERHEIDop.GmbID/DC.identifier">gmb-2018-13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L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80 403090</meta:user-defined>
    <meta:user-defined meta:name="OVERHEIDop.versieInformatie"/>
  </office:meta>
</office:document-meta>
</file>