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Ter Visie ontwerp aanvraag omgevingsvergunning  Hoge Vuurseweg 1A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text:span>
            <text:span text:style-name="nadrukvet">Hoge Vuurseweg 1A</text:span> (3749 AB)<text:span text:style-name="nadrukvet">  Omschrijving;</text:span> de renovatie en het deels wijzigen van het gebruik van de schaapskooi </text:p>
            <text:p text:style-name="last-al">De aanvraag, de ontwerpbeschikking en de bijbehorende  stukken liggen met ingang van 22 juni 2018,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0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Ter Visie ontwerp aanvraag omgevingsvergunning  Hoge Vuurseweg 1A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3</meta:user-defined>
    <meta:user-defined meta:name="OVERHEIDop.GmbID/DC.identifier">gmb-2018-13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B 1a</meta:user-defined>
    <meta:user-defined meta:name="OVERHEIDop.woonplaats">Lage Vuursche</meta:user-defined>
    <meta:user-defined meta:name="OVERHEIDop.straatnaam">Hoge Vuurse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3946 465921</meta:user-defined>
    <meta:user-defined meta:name="OVERHEIDop.versieInformatie"/>
  </office:meta>
</office:document-meta>
</file>