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geesterweg t.o. 35 (Volkstuinencomplex), 1911NK Uitgeest, het veranderen van de uitweg, ontvangstdatum aanvraag  16 januari 2018 (WABO180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50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itgeesterweg t.o. 35 (Volkstuinencomplex), 1911NK Uitgeest, het veranderen van de uitweg, ontvangstdatum aanvraag  16 januari 2018 (WABO18000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509</meta:user-defined>
    <meta:user-defined meta:name="OVERHEIDop.GmbID/DC.identifier">gmb-2018-13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K 35</meta:user-defined>
    <meta:user-defined meta:name="OVERHEIDop.woonplaats">Uitgeest</meta:user-defined>
    <meta:user-defined meta:name="OVERHEIDop.straatnaam">Uit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51 505708</meta:user-defined>
    <meta:user-defined meta:name="OVERHEIDop.versieInformatie"/>
  </office:meta>
</office:document-meta>
</file>