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gracht 7 te Wyns nieuwbouw woongemeenschap (appartementen)</text:p>
      <text:section text:name="zakelijke-mededeling_id1-3-2" text:style-name="zakelijke-mededeling">
        <text:section text:name="zakelijke-mededeling-tekst_id1-3-2-1" text:style-name="zakelijke-mededeling-tekst">
          <text:section text:name="tekst_id1-3-2-1-1" text:style-name="tekst">
            <text:p text:style-name="common-al">Tergracht 7 te Wyns</text:p>
            <text:p text:style-name="common-al">Z-HZ_WABO-2018-0164    Olo: 3447681</text:p>
            <text:p text:style-name="common-al">nieuwbouw woongemeenschap (appartementen)</text:p>
            <text:p text:style-name="common-al">Datum ontvangst: 30 januari 2018</text:p>
            <text:p text:style-name="common-al">Datum besluit: 21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0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gracht 7 te Wyns nieuwbouw woongemeenschap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088</meta:user-defined>
    <meta:user-defined meta:name="OVERHEIDop.GmbID/DC.identifier">gmb-2018-1350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G</meta:user-defined>
    <meta:user-defined meta:name="OVERHEIDop.woonplaats">Wyns</meta:user-defined>
    <meta:user-defined meta:name="OVERHEIDop.straatnaam">Tergra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6118 588901</meta:user-defined>
    <meta:user-defined meta:name="OVERHEIDop.versieInformatie"/>
  </office:meta>
</office:document-meta>
</file>