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derijkersplei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9753, Rederijkersplein tegenover de Lidl tussen de rijweg en de nieuwbouw te Noordwijk, het kappen van twee kersen, 15-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08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8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8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derijkersplei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84</meta:user-defined>
    <meta:user-defined meta:name="OVERHEIDop.GmbID/DC.identifier">gmb-2018-135084</meta:user-defined>
    <meta:user-defined meta:name="OVERHEID.TaxonomieBeleidsagenda/OVERHEID.category">Natuur en milieu | Organisatie en beleid</meta:user-defined>
    <meta:user-defined meta:name="OVERHEIDop.referentienummer">2018099753</meta:user-defined>
    <meta:user-defined meta:name="DCTERMS.abstract">het kappen van twee kersen, 15-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HM</meta:user-defined>
    <meta:user-defined meta:name="OVERHEIDop.woonplaats">Noordwijk</meta:user-defined>
    <meta:user-defined meta:name="OVERHEIDop.straatnaam">Duinweterin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00 473105</meta:user-defined>
    <meta:user-defined meta:name="OVERHEIDop.versieInformatie"/>
  </office:meta>
</office:document-meta>
</file>