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ni 2018 een aanvraag voor een omgevingsvergunning ontvangen. Dit betreft het realiseren van 3 appartementen boven de winkelruimten ter plaatse van de Kleiweg 1 in Gouda. De aanvraag is geregistreerd onder kenmerk 201815567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5083</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83</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83</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leiweg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83</meta:user-defined>
    <meta:user-defined meta:name="OVERHEIDop.GmbID/DC.identifier">gmb-2018-135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B 1</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497.29 447393.36</meta:user-defined>
    <meta:user-defined meta:name="OVERHEIDop.versieInformatie"/>
  </office:meta>
</office:document-meta>
</file>