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Horst 27 te Hurdegaryp het verbouwen van een garage to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27 te Hurdegaryp</text:p>
            <text:p text:style-name="common-al">Z-HZ_WABO-2018-0817    Olo: 3752447</text:p>
            <text:p text:style-name="common-al">het verbouwen van een garage tot schuur</text:p>
            <text:p text:style-name="common-al">Datum ontvangst: 21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08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8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Horst 27 te Hurdegaryp het verbouwen van een garage to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81</meta:user-defined>
    <meta:user-defined meta:name="OVERHEIDop.GmbID/DC.identifier">gmb-2018-135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T 27</meta:user-defined>
    <meta:user-defined meta:name="OVERHEIDop.woonplaats">Hurdegaryp</meta:user-defined>
    <meta:user-defined meta:name="OVERHEIDop.straatnaam">De hor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42 581145</meta:user-defined>
    <meta:user-defined meta:name="OVERHEIDop.versieInformatie"/>
  </office:meta>
</office:document-meta>
</file>