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 - Middelharnis, Oost Voorgors 79: bouwen dakkapel, verzenddatum: 11/01/18, referentienummer: Z -17-936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0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 - Middelharnis, Oost Voorgors 79: bouwen dakkapel, verzenddatum: 11/01/18, referentienummer: Z -17-93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07</meta:user-defined>
    <meta:user-defined meta:name="OVERHEIDop.GmbID/DC.identifier">gmb-2018-13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79</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310 419490</meta:user-defined>
    <meta:user-defined meta:name="OVERHEIDop.versieInformatie"/>
  </office:meta>
</office:document-meta>
</file>