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wei, nabij nr.1, Eastermar (kadastraal Oostermeer M, 671) het uitvoeren van groot onderhoud aan Swimplak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, nabij nr.1, Eastermar (kadastraal Oostermeer M, 671)</text:p>
            <text:p text:style-name="common-al">Z-HZ_WABO-2018-0810    Olo: 3749279</text:p>
            <text:p text:style-name="common-al">het uitvoeren van groot onderhoud aan Swimplak Eastermar (kadastraal OTM, M 671)</text:p>
            <text:p text:style-name="common-al">Datum ontvangst: 20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506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6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wei, nabij nr.1, Eastermar (kadastraal Oostermeer M, 671) het uitvoeren van groot onderhoud aan Swimplak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62</meta:user-defined>
    <meta:user-defined meta:name="OVERHEIDop.GmbID/DC.identifier">gmb-2018-135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V 1</meta:user-defined>
    <meta:user-defined meta:name="OVERHEIDop.woonplaats">Eastermar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240 577055</meta:user-defined>
    <meta:user-defined meta:name="OVERHEIDop.versieInformatie"/>
  </office:meta>
</office:document-meta>
</file>