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Nopp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Noppen, geboren 25-10-1988, Oosthavenkade 8, 3134 NV  Vlaardingen, met ingang van 12-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0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Noppen,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06</meta:user-defined>
    <meta:user-defined meta:name="OVERHEIDop.GmbID/DC.identifier">gmb-2018-1350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